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iberation Serif" svg:font-family="'Liberation Serif', serif"/>
    <style:font-face style:name="Times New Roman1" svg:font-family="'Times New Roman', serif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background-color="#ffff00" style:font-size-asian="12pt" style:font-size-complex="12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2pt" fo:background-color="#ffff00" style:font-size-asian="12pt" style:font-size-complex="12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start" style:justify-single-word="false" fo:text-indent="1.87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87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start" style:justify-single-word="false" fo:text-indent="1.87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text-indent="1.87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11111"/>
    </style:style>
    <style:style style:name="T4" style:family="text"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ifiez cette lettre en fonction de votre situation, </text:p>
      <text:p text:style-name="P2">puis imprimez-là et renvoyez-là 1 mois au plus tard avant la date du stage</text:p>
      <text:p text:style-name="P4"> </text:p>
      <text:p text:style-name="P4"> </text:p>
      <text:p text:style-name="P4">NOM PRENOM : ………………………………………………………………………………….</text:p>
      <text:p text:style-name="P4">Fonction – Poste : …………………………………………………………………………….</text:p>
      <text:p text:style-name="P4">Ecole ………………………………………………………………………………………………….</text:p>
      <text:p text:style-name="P5">           A Madame la DASEN de l’Aisne</text:p>
      <text:p text:style-name="P5">                                      S/c de Madame-Monsieur l’Inspectrice-eur de l’Education nationale</text:p>
      <text:p text:style-name="P5">De la circonscription …………………………………</text:p>
      <text:p text:style-name="P5"> </text:p>
      <text:p text:style-name="P6">                            Madame la Directrice Académique,</text:p>
      <text:p text:style-name="P3"> </text:p>
      <text:p text:style-name="P9">    Conformément aux dispositions de la loi n°84/16 du 11/01/1984 (art.34 alinéa 7), portant sur le statut général des fonctionnaires définissant des congés pour la formation syndicale, avec maintien intégral du salaire, j’ai l’honneur de solliciter un congé :</text:p>
      <text:p text:style-name="P7"><text:span text:style-name="T1"><text:s/></text:span><text:span text:style-name="T2">le mercredi 12 novembre 2025 et le jeudi 13 novembre 2025</text:span><text:span text:style-name="T4"> </text:span><text:span text:style-name="T2">pour participer à un stage de formation syndicale qui se déroulera </text:span><text:span text:style-name="Strong_20_Emphasis"><text:span text:style-name="T5">à la maison des syndicats de Laon.</text:span></text:span></text:p>
      <text:p text:style-name="P9">     Il est organisé par <text:span text:style-name="T3">la section départementale de la FSU sous l’égide du</text:span> Centre de formation de la FSU , organisme agrée figurant sur la liste des centres dont les stages ou sessions ouvrent droit aux congés pour la formation syndicale (arrêté publié au JO du 05/02/1993).</text:p>
      <text:p text:style-name="P9"> </text:p>
      <text:p text:style-name="P8"> </text:p>
      <text:p text:style-name="P4">                            A ……………………………………, le …………………………………………..</text:p>
      <text:p text:style-name="P4"> </text:p>
      <text:p text:style-name="P4"> 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iberation Serif" svg:font-family="'Liberation Serif', serif"/>
    <style:font-face style:name="Times New Roman1" svg:font-family="'Times New Roman', serif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Leduc</meta:initial-creator>
    <meta:creation-date>2025-02-20T20:37:13.39</meta:creation-date>
    <meta:generator>OpenOffice/4.1.15$Win32 OpenOffice.org_project/4115m2$Build-9813</meta:generator>
    <dc:date>2025-09-24T22:18:31.48</dc:date>
    <dc:creator>Eric Leduc</dc:creator>
    <meta:editing-duration>PT1H38M38S</meta:editing-duration>
    <meta:editing-cycles>4</meta:editing-cycles>
    <meta:document-statistic meta:table-count="0" meta:image-count="0" meta:object-count="0" meta:page-count="1" meta:paragraph-count="21" meta:word-count="173" meta:character-count="1290"/>
  </office:meta>
</office:document-meta>
</file>