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1111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ifiez cette lettre en fonction de votre situation, </text:p>
      <text:p text:style-name="P2">puis imprimez-là et renvoyez-là 1 mois au plus tard avant la date du stage</text:p>
      <text:p text:style-name="P4"> </text:p>
      <text:p text:style-name="P4"> </text:p>
      <text:p text:style-name="P4">NOM PRENOM : ………………………………………………………………………………….</text:p>
      <text:p text:style-name="P4">Fonction – Poste : …………………………………………………………………………….</text:p>
      <text:p text:style-name="P4">Ecole ………………………………………………………………………………………………….</text:p>
      <text:p text:style-name="P5">           A Madame la DASEN de l’Aisne</text:p>
      <text:p text:style-name="P5">                                      S/c de Madame-Monsieur l’Inspectrice-eur de l’Education nationale</text:p>
      <text:p text:style-name="P5">De la circonscription …………………………………</text:p>
      <text:p text:style-name="P5"> </text:p>
      <text:p text:style-name="P6">                            Madame la Directrice Académique,</text:p>
      <text:p text:style-name="P3"> </text:p>
      <text:p text:style-name="P9">    Conformément aux dispositions de la loi n°84/16 du 11/01/1984 (art.34 alinéa 7), portant sur le statut général des fonctionnaires définissant des congés pour la formation syndicale, avec maintien intégral du salaire, j’ai l’honneur de solliciter un congé :</text:p>
      <text:p text:style-name="P7"><text:span text:style-name="T1"><text:s/></text:span><text:span text:style-name="T2">le mardi 3 mars 2026 pour participer à un stage de formation syndicale qui se déroulera </text:span><text:span text:style-name="Strong_20_Emphasis"><text:span text:style-name="T4">à la salle Annie Morand du lycée Paul Claudel de Laon.</text:span></text:span></text:p>
      <text:p text:style-name="P9">     Il est organisé par <text:span text:style-name="T3">la section départementale de la FSU sous l’égide du</text:span> Centre de formation de la FSU , organisme agrée figurant sur la liste des centres dont les stages ou sessions ouvrent droit aux congés pour la formation syndicale (arrêté publié au JO du 05/02/1993).</text:p>
      <text:p text:style-name="P9"> </text:p>
      <text:p text:style-name="P8"> </text:p>
      <text:p text:style-name="P4">                            A ……………………………………, le …………………………………………..</text:p>
      <text:p text:style-name="P4"> </text:p>
      <text:p text:style-name="P4"> 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11-14T15:29:48.15</dc:date>
    <dc:creator>Eric Leduc</dc:creator>
    <meta:editing-duration>PT1H39M7S</meta:editing-duration>
    <meta:editing-cycles>5</meta:editing-cycles>
    <meta:document-statistic meta:table-count="0" meta:image-count="0" meta:object-count="0" meta:page-count="1" meta:paragraph-count="21" meta:word-count="171" meta:character-count="1273"/>
  </office:meta>
</office:document-meta>
</file>