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879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style:font-name="Times New Roman1"/>
    </style:style>
    <style:style style:name="T4" style:family="text">
      <style:text-properties fo:font-size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111111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E CONGE POUR FORMATION SYNDICALE</text:p>
      <text:p text:style-name="P1"> </text:p>
      <text:p text:style-name="Text_20_body">Nom, Prénom :</text:p>
      <text:p text:style-name="Text_20_body">Grade et Fonction :</text:p>
      <text:p text:style-name="Text_20_body">Etablissement :</text:p>
      <text:p text:style-name="Text_20_body"> </text:p>
      <text:p text:style-name="Text_20_body"> </text:p>
      <text:p text:style-name="Text_20_body"> </text:p>
      <text:p text:style-name="P1">Monsieur le Recteur de l’Académie d’AMIENS</text:p>
      <text:p text:style-name="P1">S/c de M ……………………………………(1)</text:p>
      <text:p text:style-name="P1"> </text:p>
      <text:p text:style-name="P1"> </text:p>
      <text:p text:style-name="P1"> </text:p>
      <text:p text:style-name="P1"> </text:p>
      <text:p text:style-name="P2">Conformément aux dispositions</text:p>
      <text:p text:style-name="P2"> </text:p>
      <text:p text:style-name="P3"><text:span text:style-name="T3">-</text:span><text:span text:style-name="T1">         </text:span>de la loi n°84/16 du 11/01/84 (art. 34, alinéa 7) portant statut général des fonctionnaires (2),</text:p>
      <text:p text:style-name="P3"><text:span text:style-name="T3">-</text:span><text:span text:style-name="T1">         </text:span>de la loi n°82/997 du 23/11/1982 relative aux agents non titulaires de l’état (2),</text:p>
      <text:p text:style-name="P2"> </text:p>
      <text:p text:style-name="P2">définissant l’attribution des congés pour la formation syndicale, avec maintien intégral du salaire, j’ai l’honneur de solliciter un congé :</text:p>
      <text:p text:style-name="P2">le jeudi 11 décembre 2025 pour participer à un stage de formation syndicale qui se déroulera à la salle Annie Morand du lycée Paul Claudel de Laon.</text:p>
      <text:p text:style-name="P2"> </text:p>
      <text:p text:style-name="P2">         <text:span text:style-name="T5">Ce stage est organisé par </text:span><text:span text:style-name="T6">la section départementale de la FSU sous l’égide du</text:span><text:span text:style-name="T5"> Centre de formation de la FSU , organisme agréé, figurant sur la liste des Centres dont les stages ou sessions ouvrent droit aux congés pour la formation syndicale (arrêté publié au JO du 05/02/93).</text:span></text:p>
      <text:p text:style-name="P2"> </text:p>
      <text:p text:style-name="P2"> </text:p>
      <text:p text:style-name="P1">A ……………… le ………………….</text:p>
      <text:p text:style-name="P1"> </text:p>
      <text:p text:style-name="P1">Signature</text:p>
      <text:p text:style-name="Text_20_body"> </text:p>
      <text:p text:style-name="Text_20_body"> </text:p>
      <text:p text:style-name="P4"><text:span text:style-name="T4">(1)</text:span><text:span text:style-name="T2">    </text:span><text:span text:style-name="T4">: Nom et Fonction du chef d’établissement, cette demande devant parvenir par la voie hiérarchique,</text:span></text:p>
      <text:p text:style-name="P4"><text:span text:style-name="T4">(2)</text:span><text:span text:style-name="T2">    </text:span><text:span text:style-name="T4">: Indiquez les références du seul texte correspondant à votre situation (titulaire ou nom),</text:span></text:p>
      <text:p text:style-name="P4"><text:span text:style-name="T4">(3)</text:span><text:span text:style-name="T2">    </text:span> <text:span text:style-name="T4">: Lorsque le stage dure plusieurs jours, ne marquez ici que les dates donnant lieu à demande d’autorisation d’abs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Leduc</meta:initial-creator>
    <meta:creation-date>2025-02-20T20:37:13.39</meta:creation-date>
    <meta:generator>OpenOffice/4.1.15$Win32 OpenOffice.org_project/4115m2$Build-9813</meta:generator>
    <dc:date>2025-11-14T15:31:27.88</dc:date>
    <dc:creator>Eric Leduc</dc:creator>
    <meta:editing-duration>PT1H17M56S</meta:editing-duration>
    <meta:editing-cycles>4</meta:editing-cycles>
    <meta:document-statistic meta:table-count="0" meta:image-count="0" meta:object-count="0" meta:page-count="1" meta:paragraph-count="33" meta:word-count="211" meta:character-count="1329"/>
  </office:meta>
</office:document-meta>
</file>